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6pt" style:font-size-asian="16pt" style:font-size-complex="16pt"/>
    </style:style>
    <style:style style:name="P2" style:parent-style-name="Normal" style:family="paragraph">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office:automatic-styles>
  <office:body>
    <office:text text:use-soft-page-breaks="true">
      <text:p text:style-name="P1">Branch Secretary Report</text:p>
      <text:p text:style-name="P2">AGM 2023</text:p>
      <text:p text:style-name="P3">Devon County UNISON</text:p>
      <text:p text:style-name="P4"/>
      <text:p text:style-name="P5">Another year passes and for UNISON members and their families it is probably fair to say that the end to financial hardship is no closer in sight.<text:line-break/><text:line-break/>Who would have thought 18<text:s/>months ago that your local supermarkets would be rationing tomatoes and cucumbers, that Pasta had doubled in price to a pound a bag and that the price to heat your home is higher than ever before? <text:s/></text:p>
      <text:p text:style-name="P6">Yet through it all, our members continue to supply vital<text:s/>services to the people of Devon 24 hours a day, 365 days a year. Despite the rather unexpected pay award last year for those in local government, it is fair to say that the pound in your pocket has never felt so small.<text:line-break/><text:line-break/>We have members who are doing several jobs just to keep afloat. Our welfare service ‘There For You’ has never had so many applicants and the care and schools sector finds itself haemorrhaging staff to the retail sector as their pay rates surpass those in local government.</text:p>
      <text:p text:style-name="P7">As has been detailed in the Chair’s report, this year’s pay offer strongly mirrors the last one – but is it enough? <text:s/>We need you to tell us your views on the offer and if you wish to go straight to a consultation on the offer or to ballot for industrial action.</text:p>
      <text:p text:style-name="P8">The UK has seen a wave of strikes unprecedented for over forty years with nurses, ambulance drivers, OTs even barristers striking for better pay, terms and conditions. It is up you, the members, to decide which way this union goes next.<text:line-break/><text:line-break/>The county council us facing another huge budget deficit and as I write this, consultations have started regarding the provision of some services in the Adult Care sector. We are fully engaged with the authority in these processes and will be attending every meeting to support our members to ensure that their voices and thoughts are heard.</text:p>
      <text:p text:style-name="P9">It is difficult to predict how the financial situation within DCC and within councils across the country as Govt funding falls short in real terms and everyone is being expected to do more for less pans out over the months to come – there is still a long hard road ahead.</text:p>
      <text:p text:style-name="P10">However, the branch will continue to do to help our members though these most difficult of times. <text:s/>Our stewards, officers and caseworkers have all been working flat out to help members<text:s/>in their time of need. Casework has risen and we believe this to be a result of staff being physically and mentally exhausted caused by increasing workloads, shrinking pay packets and the cost of living crisis which shows little or no<text:s/><text:soft-page-break/>sign of abating. To all of those who have listened to, helped and counselled our members who find themselves in difficulty, THANK YOU.</text:p>
      <text:p text:style-name="P11"/>
      <text:p text:style-name="P12">We, as ever, are looking for new stewards and workplace representatives as well as branch officer roles. Full training would be provided, and<text:s/>full assistance would be given by the branch for those new stewards and reps who are just starting out.</text:p>
      <text:p text:style-name="P13"/>
      <text:p text:style-name="P14">On a practical level, after many years at County Hall in the salubrious Matford Huts, we have taken a step down and are now happily ensconced in Larkbeare House in Exeter, about half a mile or so from our previous accommodation. <text:s/>We are moving towards more days in the office and have started to hold member meetings there – should we do any steward training this year, then there is the space to do just that at Larkbeare.</text:p>
      <text:p text:style-name="P15"/>
      <text:p text:style-name="P16">Recruitment levels are pretty good at the moment, and we do appear to be retaining members too – no mean feat when every penny counts and it all to easy to cease subscriptions. This is thanks in part to the service we strive to provide –<text:s/>we don’t always get it right but we try ! <text:s/></text:p>
      <text:p text:style-name="P17"/>
      <text:p text:style-name="P18">We have had delegates go to all of our regional and national conferences and have spaces available for Local Government and National Delegate Conference in Liverpool in June and I am happy to talk to<text:s/>anyone about what this entails.</text:p>
      <text:p text:style-name="P19"/>
      <text:p text:style-name="P20">So it has been a busy year and something tells me that the 12 months in front of us are not going to be easy either…..</text:p>
      <text:p text:style-name="P21"/>
      <text:p text:style-name="P22">Thanks for all that you do, thanks for being a member of a union to be proud of.</text:p>
      <text:p text:style-name="P23"/>
      <text:p text:style-name="P24">Yours<text:s/><text:line-break/><text:line-break/>Steve Ryles<text:line-break/><text:line-break/>Branch Secretary</text:p>
      <text:p text:style-name="P25"/>
      <text:p text:style-name="P26">.</text:p>
      <text:p text:style-name="P27"/>
      <text:p text:style-name="P28"/>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anchsec</meta:initial-creator>
    <dc:creator>Matt Dyer</dc:creator>
    <meta:creation-date>2023-02-27T16:51:00Z</meta:creation-date>
    <dc:date>2023-02-27T16:51:00Z</dc:date>
    <meta:template xlink:href="Normal" xlink:type="simple"/>
    <meta:editing-cycles>2</meta:editing-cycles>
    <meta:editing-duration>PT60S</meta:editing-duration>
    <meta:document-statistic meta:page-count="3" meta:paragraph-count="8" meta:word-count="609" meta:character-count="4075" meta:row-count="28" meta:non-whitespace-character-count="3474"/>
  </office:meta>
</office:document-meta>
</file>